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0" style:parent-style-name="Standardskriftforavsnitt" style:family="text">
      <style:text-properties fo:font-size="14pt" style:font-size-asian="14pt" style:font-size-complex="14pt"/>
    </style:style>
    <style:style style:name="T11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skriftforavsnitt" style:family="text">
      <style:text-properties fo:font-size="14pt" style:font-size-asian="14pt" style:font-size-complex="14pt"/>
    </style:style>
    <style:style style:name="T13" style:parent-style-name="Standardskriftforavsnitt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skriftforavsnitt" style:family="text">
      <style:text-properties fo:font-size="14pt" style:font-size-asian="14pt" style:font-size-complex="14pt"/>
    </style:style>
    <style:style style:name="T20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skriftforavsnitt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Standardskriftforavsnitt" style:family="text">
      <style:text-properties fo:font-size="14pt" style:font-size-asian="14pt" style:font-size-complex="14pt"/>
    </style:style>
    <style:style style:name="T42" style:parent-style-name="Standardskriftforav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RRELEIK 22. - 23. APRIL</text:p>
      <text:p text:style-name="P2"/>
      <text:p text:style-name="P3">ORREMYR PÅ LANDEHEIA NORD FOR KYLLAND</text:p>
      <text:p text:style-name="P4">OPPMØTE PÅ SPEIDERHUSET LØRDAG KL 14.</text:p>
      <text:p text:style-name="P5">SPIS FØR DU DRAR HJEMMERA. <text:s/></text:p>
      <text:p text:style-name="P6"/>
      <text:p text:style-name="P7">SØNDAG DRAR VI RETT FRA ORRELEIKEN TIL BIRKENES<text:s/>KIRKE,</text:p>
      <text:p text:style-name="P8">DER DET ER ST.GEORGSDAG. KAN NOEN FORELDRE STILLE MED BOLLER OG SAFT TIL SMÅSPEIDERNE I KIRKEN SØNDAG KL 10?</text:p>
      <text:p text:style-name="P9"/>
      <text:p text:style-name="Standard"><text:span text:style-name="T10">Småspeiderne drar på overnattingstur i Landeheia lørdag 22. til søndag 23. april for å oppleve orreleik. <text:s/></text:span><text:span text:style-name="T11">Foreldre og søsken er velkomne</text:span><text:span text:style-name="T12">.<text:s/></text:span><text:span text:style-name="T13">Det er en time å gå fra parkeringsplassen til Orremyr, og det er viktig å kunne bære sekken sin selv. <text:s/>Fint å få hjelp fra voksne til å bære presenning, tau og annet utstyr. <text:s/>Hvis det er for tørt til å tenne bål, tar vi med primus og kjele.</text:span></text:p>
      <text:p text:style-name="P14"/>
      <text:p text:style-name="P15">Avreise tilbake søndag kl. 09.15 fra parkeringsplassen til kirken.</text:p>
      <text:p text:style-name="P16"/>
      <text:p text:style-name="P17">Speiderskjorte legges i en pose med navn og leveres til speiderleder før turen starter. Da kan speiderne ta på skjorten i kirken søndag, når vi skal delta på St.Georgsdag og fornye speiderløftet. <text:s/>Det samles inn kollekt (penger) til speidern.</text:p>
      <text:p text:style-name="P18"/>
      <text:p text:style-name="Standard"><text:span text:style-name="T19">Dette er som en<text:s/></text:span><text:span text:style-name="T20">vintertur</text:span><text:span text:style-name="T21">, for det er kaldt om natten. Møt opp i gode varme turklær og varmt fottøy som tåler vann, ha speiderskjerf på og ha kniv i beltet :)</text:span></text:p>
      <text:p text:style-name="P22"/>
      <text:p text:style-name="P23">TA MED:</text:p>
      <text:p text:style-name="P24"/>
      <text:p text:style-name="P25">vintersovepose</text:p>
      <text:p text:style-name="P26">liggeunderlag</text:p>
      <text:p text:style-name="P27">ullundertøy</text:p>
      <text:p text:style-name="P28">ullgenser</text:p>
      <text:p text:style-name="P29">ullsokker</text:p>
      <text:p text:style-name="P30">lue, skjerf og votter</text:p>
      <text:p text:style-name="P31">vanntette ytterklær</text:p>
      <text:p text:style-name="P32">mat og drikke til kvelds og frokost (ikke brus)</text:p>
      <text:p text:style-name="P33">ikke godteri – lederne tar med til felles kos</text:p>
      <text:p text:style-name="P34">hodelykt</text:p>
      <text:p text:style-name="P35">kompass</text:p>
      <text:p text:style-name="P36">sitteunderlag</text:p>
      <text:p text:style-name="P37">øks hvis du har</text:p>
      <text:p text:style-name="P38">kikkert hvis du har</text:p>
      <text:p text:style-name="P39"/>
      <text:p text:style-name="P40"/>
      <text:p text:style-name="Standard"><text:span text:style-name="T41">Meld deg på til Solfrid (915833</text:span><text:span text:style-name="T42">15) eller Maria (99615251) innen fredag 21.april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bletekst" style:display-name="Bobletekst" style:family="paragraph" style:parent-style-name="Normal">
      <style:text-properties style:font-name="Segoe UI" fo:font-size="9pt" style:font-size-asian="9pt" style:font-size-complex="8pt" fo:hyphenate="false"/>
    </style:style>
    <style:style style:name="BobletekstTegn" style:display-name="Bobletekst Tegn" style:family="text" style:parent-style-name="Standardskriftforavsnit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lfrid Lied</meta:initial-creator>
    <dc:creator>Jan Dalene</dc:creator>
    <meta:creation-date>2017-04-19T06:52:00Z</meta:creation-date>
    <dc:date>2017-04-19T06:52:00Z</dc:date>
    <meta:print-date>2017-04-19T06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02" meta:row-count="10" meta:non-whitespace-character-count="1267"/>
  </office:meta>
</office:document-meta>
</file>